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6pt" style:font-name-asian="TimesNewRomanPSMT" style:font-size-asian="16pt" style:font-name-complex="TimesNewRomanPSMT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OpenSymbol" fo:font-size="14pt" style:font-name-asian="OpenSymbol" style:font-size-asian="14pt" style:font-name-complex="OpenSymbol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 style:list-style-name="L3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list-style-name="L5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CONVOCATION A L'ASSEMBLEE GENERALE 2018</text:p>
      <text:p text:style-name="P2"/>
      <text:p text:style-name="P2"/>
      <text:p text:style-name="P2">Association : SRA-28</text:p>
      <text:p text:style-name="P2">Adresse : 31 rue de l'ancienne mairie 28630 Le Coudray</text:p>
      <text:p text:style-name="P3"/>
      <text:p text:style-name="P3"><text:s text:c="33"/>CONVOCATION</text:p>
      <text:p text:style-name="P2"/>
      <text:p text:style-name="P2">Cher adhérent,</text:p>
      <text:p text:style-name="P2"/>
      <text:p text:style-name="P2">L'assemblée générale de notre association se tiendra le :</text:p>
      <text:p text:style-name="P10">Samedi 03 FEVRIER 2018 de 9H15 à 10H30 :</text:p>
      <text:p text:style-name="P2">A « LA TABLE DU PERCHE » , 28240 CHAMPROND EN GATINE.</text:p>
      <text:p text:style-name="P2"><text:s/>A l'entree de CHAMPROND EN GATINE, a gauche en venant de CHARTRES sur la D923 (N23) <text:s text:c="15"/>tél :02-37-49 -89-62</text:p>
      <text:p text:style-name="P2"/>
      <text:p text:style-name="P2"><text:a xlink:type="simple" xlink:href="https://www.tripadvisor.fr/Restaurant_Review-g1532210-d13150379-Reviews-La_Table_du_Perche-Champrond_en_Gatine_Eure_et_Loir_Centre_Val_de_Loire.html" text:style-name="Internet_20_link" text:visited-style-name="Visited_20_Internet_20_Link">https://www.tripadvisor.fr/Restaurant_Review-g1532210-d13150379-Reviews-La_Table_du_Perche-Champrond_en_Gatine_Eure_et_Loir_Centre_Val_de_Loire.html</text:a></text:p>
      <text:p text:style-name="P2"/>
      <text:p text:style-name="P2">L'ordre du jour sera le suivant :</text:p>
      <text:p text:style-name="P8"/>
      <text:list xml:id="list834100250869351862" text:style-name="L1">
        <text:list-item>
          <text:p text:style-name="P11">Rapport moral et financier</text:p>
        </text:list-item>
        <text:list-item>
          <text:p text:style-name="P11">Approbation des comptes de l'exercice du 01/01/2017 au 31/12/2017 ;</text:p>
        </text:list-item>
      </text:list>
      <text:list xml:id="list6765561308715638674" text:style-name="L2">
        <text:list-item>
          <text:p text:style-name="P12">Approbation du budget de l'exercice du 01/01/2017 au 31/12/2017 ;</text:p>
        </text:list-item>
        <text:list-item>
          <text:p text:style-name="P12">Renouvellement du tiers sortant;</text:p>
        </text:list-item>
        <text:list-item>
          <text:p text:style-name="P12">Projets pour 2018 ;</text:p>
        </text:list-item>
      </text:list>
      <text:list xml:id="list819754054352572175" text:style-name="L3">
        <text:list-item>
          <text:p text:style-name="P13">Questions diverses</text:p>
        </text:list-item>
      </text:list>
      <text:p text:style-name="P2"/>
      <text:p text:style-name="P2">Conformément à nos statuts et à notre règlement intérieur, un quorum de 50% des</text:p>
      <text:p text:style-name="P2">adhérents à jour de cotisation doit être atteint pour que l'assemblée délibère</text:p>
      <text:p text:style-name="P2">valablement.</text:p>
      <text:p text:style-name="P4">Nous souhaitons donc vivement votre participation.</text:p>
      <text:p text:style-name="P2">Si toutefois cela ne pouvait être le cas, conformément aux statuts et au règlement</text:p>
      <text:p text:style-name="P2">intérieur, vous avez la possibilité de vous faire représenter par l'adhérent de votre</text:p>
      <text:p text:style-name="P2">choix en lui donnant le pouvoir ci joint, dûment rempli et signé.</text:p>
      <text:p text:style-name="P2">Veuillez croire, cher adhérent, à nos salutations associatives.</text:p>
      <text:p text:style-name="P2"/>
      <text:p text:style-name="P2"/>
      <text:p text:style-name="P2"/>
      <text:p text:style-name="P2"><text:s text:c="96"/>Signature du président,</text:p>
      <text:p text:style-name="P2"><text:s text:c="99"/>Dominique Bellay</text:p>
      <text:p text:style-name="P2"/>
      <text:p text:style-name="P2"><text:soft-page-break/></text:p>
      <text:p text:style-name="P2"><text:s text:c="95"/></text:p>
      <text:p text:style-name="P5"><text:s text:c="49"/>POUVOIR </text:p>
      <text:p text:style-name="P5"/>
      <text:p text:style-name="P6">Je soussigné..................................................................................(nom, prénom),</text:p>
      <text:p text:style-name="P6">demeurant............................................................................................................</text:p>
      <text:p text:style-name="P6">(adresse), donne pouvoir à M.........................................................(nom,prénom)</text:p>
      <text:p text:style-name="P6">demeurant............................................................................................................</text:p>
      <text:p text:style-name="P6">(adresse), pour me représenter à l'assemblée générale de l'association qui se tiendra le</text:p>
      <text:p text:style-name="P6">samedi 03 fevrier 2018 à 9h15 à CHAMPROND EN GATINE à LA TABLE DU PERCHE, en prenant part aux délibérations et aux votes prévus à l'ordre du jour.</text:p>
      <text:p text:style-name="P6">Signature,</text:p>
      <text:p text:style-name="P6"/>
      <text:p text:style-name="P6"/>
      <text:p text:style-name="P6"/>
      <text:p text:style-name="P6"/>
      <text:p text:style-name="P6"/>
      <text:p text:style-name="P6"/>
      <text:p text:style-name="P6">A savoir :</text:p>
      <text:p text:style-name="P6">Un repas fixé à 15,50 euros est prévu sur place au restaurant, à partir de 12h30.</text:p>
      <text:p text:style-name="P6">Le menu comprend : </text:p>
      <text:list xml:id="list278582738228873151" text:style-name="L4">
        <text:list-item>
          <text:p text:style-name="P15">l'apéritif : kir</text:p>
        </text:list-item>
        <text:list-item>
          <text:p text:style-name="P15">buffet d'entrées : œufs, piémontaise, charcuterie...</text:p>
        </text:list-item>
      </text:list>
      <text:list xml:id="list5124109321302487690" text:style-name="L5">
        <text:list-item>
          <text:p text:style-name="P16">plat : poulet basquaise</text:p>
        </text:list-item>
        <text:list-item>
          <text:p text:style-name="P16">plateau de fromage</text:p>
        </text:list-item>
        <text:list-item>
          <text:p text:style-name="P16">tarte aux pommes maison</text:p>
        </text:list-item>
        <text:list-item>
          <text:p text:style-name="P16">café</text:p>
        </text:list-item>
        <text:list-item>
          <text:p text:style-name="P16">1/4 de vin</text:p>
        </text:list-item>
      </text:list>
      <text:p text:style-name="P9"/>
      <text:p text:style-name="P9"/>
      <text:p text:style-name="P6">Merci de faire vos réservations impérativement avant le 26 janvier 2018 à David</text:p>
      <text:p text:style-name="P6">à l' adresse mail : <text:a xlink:type="simple" xlink:href="mailto:f4gzq@yahoo.fr" text:style-name="Internet_20_link" text:visited-style-name="Visited_20_Internet_20_Link">f4gzq@yahoo.fr</text:a> ou Dominique à : <text:a xlink:type="simple" xlink:href="mailto:dominique.bellay@wanadoo.fr" text:style-name="Internet_20_link" text:visited-style-name="Visited_20_Internet_20_Link">dominique.bellay@orange.fr</text:a> <text:s/>pour la bonne gestion de nos activités.</text:p>
      <text:p text:style-name="P6">Le règlement se fera sur place.</text:p>
      <text:p text:style-name="P6"/>
      <text:p text:style-name="P7">Merci d'avance à tou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ALCON DAVD</meta:initial-creator>
    <meta:creation-date>2017-11-30T15:54:00.75</meta:creation-date>
    <dc:date>2018-01-03T07:09:59.60</dc:date>
    <dc:creator>PHALCON DAVD</dc:creator>
    <meta:editing-duration>PT1H5M5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50" meta:word-count="351" meta:character-count="2962"/>
  </office:meta>
</office:document-meta>
</file>